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cm" fo:text-align="center" style:justify-single-word="false"/>
    </style:style>
    <style:style style:name="P2" style:family="paragraph" style:parent-style-name="Normal_20__28_Web_29_">
      <style:paragraph-properties fo:margin-top="0.049cm" fo:margin-bottom="0cm" fo:text-align="justify" style:justify-single-word="false"/>
    </style:style>
    <style:style style:name="P3" style:family="paragraph" style:parent-style-name="Normal_20__28_Web_29_">
      <style:paragraph-properties fo:margin-top="0.049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Normal_20__28_Web_29_">
      <style:paragraph-properties fo:margin-top="0.049cm" fo:margin-bottom="0cm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fo:line-height="100%" style:shadow="none"/>
      <style:text-properties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 style:shadow="none"/>
      <style:text-properties style:font-name="Times New Roman1" fo:language="en" fo:country="US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margin-top="0cm" fo:margin-bottom="0cm" fo:line-height="100%" style:shadow="none"/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left="1.27cm" fo:margin-right="0cm" fo:margin-top="0cm" fo:margin-bottom="0cm" style:line-height-at-least="0.411cm" fo:text-indent="0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10" style:family="paragraph" style:parent-style-name="Standard">
      <style:paragraph-properties fo:margin-left="1.27cm" fo:margin-right="0cm" fo:margin-top="0cm" fo:margin-bottom="0cm" style:line-height-at-least="0.411cm" fo:text-indent="0cm" style:auto-text-indent="false" fo:background-color="#ffffff">
        <style:background-image/>
      </style:paragraph-properties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11" style:family="paragraph" style:parent-style-name="Normal_20__28_Web_29_" style:master-page-name="Standard">
      <style:paragraph-properties fo:margin-top="0.049cm" fo:margin-bottom="0cm" fo:text-align="center" style:justify-single-word="false" style:page-number="auto"/>
    </style:style>
    <style:style style:name="P12" style:family="paragraph" style:parent-style-name="Normal_20__28_Web_29_">
      <style:paragraph-properties fo:margin-top="0.049cm" fo:margin-bottom="0cm" fo:text-align="justify" style:justify-single-word="false"/>
    </style:style>
    <style:style style:name="P13" style:family="paragraph" style:parent-style-name="Normal_20__28_Web_29_" style:list-style-name="L1">
      <style:paragraph-properties fo:margin-top="0.049cm" fo:margin-bottom="0cm" fo:text-align="justify" style:justify-single-word="false"/>
    </style:style>
    <style:style style:name="P14" style:family="paragraph" style:parent-style-name="Normal_20__28_Web_29_">
      <style:paragraph-properties fo:margin-top="0.049cm" fo:margin-bottom="0cm" fo:text-align="justify" style:justify-single-word="false"/>
      <style:text-properties style:font-name="Times New Roman1" style:font-name-asian="Times New Roman2" style:font-name-complex="Times New Roman2"/>
    </style:style>
    <style:style style:name="P15" style:family="paragraph" style:parent-style-name="Normal_20__28_Web_29_" style:list-style-name="L1">
      <style:paragraph-properties fo:margin-top="0.049cm" fo:margin-bottom="0cm" fo:text-align="justify" style:justify-single-word="fals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16" style:family="paragraph" style:parent-style-name="Normal_20__28_Web_29_">
      <style:paragraph-properties fo:margin-top="0.049cm" fo:margin-bottom="0cm" fo:text-align="justify" style:justify-single-word="false"/>
      <style:text-properties fo:language="en" fo:country="US"/>
    </style:style>
    <style:style style:name="P17" style:family="paragraph" style:parent-style-name="Normal_20__28_Web_29_">
      <style:paragraph-properties fo:margin-top="0.049cm" fo:margin-bottom="0cm" fo:text-align="start" style:justify-single-word="false"/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P18" style:family="paragraph" style:parent-style-name="Normal_20__28_Web_29_">
      <style:paragraph-properties fo:margin-top="0.049cm" fo:margin-bottom="0cm" fo:text-align="start" style:justify-single-word="false"/>
    </style:style>
    <style:style style:name="P19" style:family="paragraph" style:parent-style-name="Normal_20__28_Web_29_">
      <style:paragraph-properties fo:margin-top="0.049cm" fo:margin-bottom="0cm" fo:text-align="justify" style:justify-single-word="false"/>
      <style:text-properties style:font-name="Times New Roman1" style:font-name-asian="Times New Roman2" style:font-name-complex="Times New Roman2"/>
    </style:style>
    <style:style style:name="P20" style:family="paragraph" style:parent-style-name="Normal_20__28_Web_29_">
      <style:paragraph-properties fo:margin-top="0.049cm" fo:margin-bottom="0cm" fo:text-align="justify" style:justify-single-word="fals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P21" style:family="paragraph" style:parent-style-name="Normal_20__28_Web_29_">
      <style:paragraph-properties fo:margin-top="0.049cm" fo:margin-bottom="0cm" fo:text-align="justify" style:justify-single-word="false"/>
      <style:text-properties style:font-name="Times New Roman1"/>
    </style:style>
    <style:style style:name="P22" style:family="paragraph" style:parent-style-name="Normal_20__28_Web_29_" style:list-style-name="L1">
      <style:paragraph-properties fo:margin-top="0.049cm" fo:margin-bottom="0cm" fo:text-align="justify" style:justify-single-word="false"/>
      <style:text-properties style:font-name="Times New Roman1"/>
    </style:style>
    <style:style style:name="P23" style:family="paragraph" style:parent-style-name="Normal_20__28_Web_29_">
      <style:paragraph-properties fo:margin-top="0.049cm" fo:margin-bottom="0cm" fo:text-align="justify" style:justify-single-word="fals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24" style:family="paragraph" style:parent-style-name="Normal_20__28_Web_29_">
      <style:paragraph-properties fo:margin-top="0.049cm" fo:margin-bottom="0cm" fo:text-align="start" style:justify-single-word="false" fo:padding="0.074cm" fo:border-left="none" fo:border-right="none" fo:border-top="none" fo:border-bottom="0.002cm solid #000000" style:join-border="false"/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P25" style:family="paragraph" style:parent-style-name="Normal_20__28_Web_29_">
      <style:paragraph-properties fo:margin-left="0cm" fo:margin-right="1.18cm" fo:margin-top="0.049cm" fo:margin-bottom="0cm" fo:text-align="justify" style:justify-single-word="false" fo:text-indent="0cm" style:auto-text-indent="false"/>
      <style:text-properties style:font-name="Times New Roman1"/>
    </style:style>
    <style:style style:name="P26" style:family="paragraph" style:parent-style-name="Normal_20__28_Web_29_" style:list-style-name="L1">
      <style:paragraph-properties fo:margin-left="0cm" fo:margin-right="1.18cm" fo:margin-top="0.049cm" fo:margin-bottom="0cm" fo:text-align="justify" style:justify-single-word="false" fo:text-indent="0cm" style:auto-text-indent="false"/>
      <style:text-properties style:font-name="Times New Roman1"/>
    </style:style>
    <style:style style:name="P27" style:family="paragraph" style:parent-style-name="Normal_20__28_Web_29_" style:list-style-name="L1">
      <style:paragraph-properties fo:margin-left="0cm" fo:margin-right="1.18cm" fo:margin-top="0.049cm" fo:margin-bottom="0cm" fo:text-align="justify" style:justify-single-word="false" fo:text-indent="0cm" style:auto-text-indent="false"/>
      <style:text-properties style:font-name="Times New Roman1" style:font-name-asian="Times New Roman2" style:font-name-complex="Times New Roman2"/>
    </style:style>
    <style:style style:name="P28" style:family="paragraph" style:parent-style-name="Normal_20__28_Web_29_">
      <style:paragraph-properties fo:margin-left="0cm" fo:margin-right="0cm" fo:margin-top="0.049cm" fo:margin-bottom="0cm" fo:text-align="start" style:justify-single-word="false" fo:text-indent="0cm" style:auto-text-indent="false"/>
      <style:text-properties style:font-name="Times New Roman1"/>
    </style:style>
    <style:style style:name="P29" style:family="paragraph" style:parent-style-name="List_20_Paragraph" style:list-style-name="WWNum1">
      <style:text-properties style:font-name="Times New Roman1" fo:font-size="12pt" style:font-size-asian="12pt" style:font-size-complex="12pt"/>
    </style:style>
    <style:style style:name="P30" style:family="paragraph" style:parent-style-name="List_20_Paragraph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1" style:family="paragraph" style:parent-style-name="No_20_Spacing">
      <style:paragraph-properties fo:margin-left="1.27cm" fo:margin-right="0cm" fo:text-indent="0cm" style:auto-text-indent="false"/>
      <style:text-properties style:font-name="Times New Roman1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2" style:font-weight-asian="bold" style:font-name-complex="Times New Roman2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color="#000000" fo:font-weight="bold" style:font-name-asian="Times New Roman2" style:language-asian="en" style:country-asian="PH" style:font-weight-asian="bold" style:font-name-complex="Calibri1" style:font-weight-complex="bold"/>
    </style:style>
    <style:style style:name="T7" style:family="text">
      <style:text-properties fo:color="#000000" fo:font-weight="bold" style:language-asian="en" style:country-asian="PH" style:font-weight-asian="bold" style:font-name-complex="Calibri1" style:font-weight-complex="bold"/>
    </style:style>
    <style:style style:name="T8" style:family="text">
      <style:text-properties fo:color="#000000" style:font-name-asian="Times New Roman2" style:language-asian="en" style:country-asian="PH" style:font-name-complex="Calibri1"/>
    </style:style>
    <style:style style:name="T9" style:family="text">
      <style:text-properties fo:color="#000000" style:language-asian="en" style:country-asian="PH" style:font-name-complex="Calibri1"/>
    </style:style>
    <style:style style:name="T10" style:family="text">
      <style:text-properties fo:color="#333333" style:font-name-asian="Times New Roman2" style:language-asian="en" style:country-asian="PH" style:font-name-complex="Calibri1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Times New Roman1" fo:font-weight="bold" style:font-weight-asian="bold" style:font-weight-complex="bold"/>
    </style:style>
    <style:style style:name="T13" style:family="text">
      <style:text-properties fo:language="en" fo:country="US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-asian="Times New Roman2" style:font-name-complex="Times New Roman2"/>
    </style:style>
    <style:style style:name="T16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SMALL BUSINESS CORPORATION</text:p>
      <text:p text:style-name="P1"/>
      <text:p text:style-name="P3">SUPPLEMENTAL/BID BULLETIN</text:p>
      <text:p text:style-name="P1"/>
      <text:p text:style-name="P3">NOTICE TO ALL BIDDERS WHO PARTICIPATED </text:p>
      <text:p text:style-name="P3">IN THE MEETING LAST NOVEMBER 13, 2020</text:p>
      <text:p text:style-name="P3">AND TO ALL INTERESTED BIDDERS</text:p>
      <text:p text:style-name="P1"/>
      <text:p text:style-name="P3">ADDENDUM NO. 1</text:p>
      <text:p text:style-name="P3">(Series of 2020)</text:p>
      <text:p text:style-name="P3">G-2020-COMPUTERSYSTEM-01)</text:p>
      <text:p text:style-name="P3"/>
      <text:p text:style-name="P4"/>
      <text:p text:style-name="P2">This Bid Bulletin is being issued to correct some typographical errors in the bidding documents and clarify some issues raised by the prospective bidders during the Pre-Bid Conference held via videoconferencing on November 13, 2020.</text:p>
      <text:p text:style-name="P2"/>
      <text:list xml:id="list9055026155114101861" text:style-name="L1">
        <text:list-item>
          <text:p text:style-name="P22">Bidding Documents</text:p>
        </text:list-item>
      </text:list>
      <text:p text:style-name="P21"><text:tab/><text:span text:style-name="T14">►</text:span><text:span text:style-name="T15">On page 27 – Technical Specification for Desktop Computer</text:span></text:p>
      <text:p text:style-name="P14"><text:s text:c="39"/>Deletion of the phrase “All-in-one”</text:p>
      <text:p text:style-name="P14"><text:tab/> <text:s text:c="26"/>HDD should be 1 TB instead of <text:s/>1 RB</text:p>
      <text:p text:style-name="P21"><text:span text:style-name="T15"><text:tab/></text:span><text:span text:style-name="T14">►</text:span><text:span text:style-name="T15">On page 28 - <text:s/>Technical Specification for Laptop (regular)</text:span></text:p>
      <text:p text:style-name="P14"><text:tab/> <text:s text:c="27"/>Number of units required should be 10 instead of 9</text:p>
      <text:p text:style-name="P14"/>
      <text:list xml:id="list35733566" text:continue-numbering="true" text:style-name="L1">
        <text:list-item>
          <text:p text:style-name="P22">Payment of Bidding Documents</text:p>
        </text:list-item>
      </text:list>
      <text:p text:style-name="P25"><text:tab/>Bidders may choose the following plan in paying for the bidding documents:</text:p>
      <text:list xml:id="list35725269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26"><text:span text:style-name="T14"><text:s text:c="12"/>►O</text:span><text:span text:style-name="T15">nline payment – deposit the amount of P1,676.00 to</text:span><text:span text:style-name="T2"> Landbank <text:s/></text:span></text:p>
                    </text:list-header>
                  </text:list>
                </text:list-item>
              </text:list>
            </text:list-item>
          </text:list>
          <text:p text:style-name="P27"><text:span text:style-name="T1"><text:s text:c="16"/>Account No. 1792-2220-28</text:span> and attach the deposit slip outside the Bidding </text:p>
          <text:p text:style-name="P27"><text:s text:c="16"/>Documents <text:s/>to be submitted to the Small Business Corporation.</text:p>
          <text:list text:continue-numbering="true">
            <text:list-header>
              <text:p text:style-name="P26"><text:span text:style-name="T14"><text:s text:c="12"/>►P</text:span><text:span text:style-name="T15">ay directly to SB Corporation's Cashier the amount of <text:s/>P1,676.00 before </text:span></text:p>
              <text:p text:style-name="P27"><text:s text:c="16"/>submitting the documents to SB Corporation and attach the Official Receipt as </text:p>
              <text:p text:style-name="P27"><text:s text:c="16"/>proof of payment.</text:p>
              <text:p text:style-name="P27"><text:s text:c="12"/></text:p>
            </text:list-header>
          </text:list>
        </text:list-item>
        <text:list-item>
          <text:p text:style-name="P13">Bidding documents shall be submittted manually by bidders or its representative to the Small Business Corporation and should be stamped received by SB Corporation's representative. <text:s/>During the opening of bids, bidders or its representatives may view the opening activity online through this link:</text:p>
        </text:list-item>
      </text:list>
      <text:p text:style-name="P2"/>
      <text:p text:style-name="P2"><text:s text:c="19"/><text:bookmark text:name="OBJ_PREFIX_DWT2206_com_zimbra_url"/><text:bookmark text:name="OBJ_PREFIX_DWT2207_com_zimbra_url"/><text:a xlink:type="simple" xlink:href="https://join.skype.com/XnX8cZG77I5H" office:target-frame-name="_blank" xlink:show="new">https://join.skype.com/XnX8cZG77I5H</text:a></text:p>
      <text:p text:style-name="P8"/>
      <text:p text:style-name="P2"/>
      <text:p text:style-name="P2"/>
      <text:p text:style-name="P2"><text:soft-page-break/><text:span text:style-name="T13">Supplemental/Bid Bulletin</text:span></text:p>
      <text:p text:style-name="P16">Addendum No. 1 (series of 2020)</text:p>
      <text:p text:style-name="P17">G-2020-COMPUTERSYSTEM-01)</text:p>
      <text:p text:style-name="P24">page 2 of 3 pages</text:p>
      <text:p text:style-name="P18"/>
      <text:list xml:id="list35718538" text:continue-numbering="true" text:style-name="L1">
        <text:list-item>
          <text:p text:style-name="P15"><text:span text:style-name="T12">MINIMUM SPECIFICATIONS</text:span></text:p>
        </text:list-item>
      </text:list>
      <text:p text:style-name="P14"><text:s text:c="12"/></text:p>
      <text:p text:style-name="P14"><text:span text:style-name="T3"><text:tab/></text:span><text:span text:style-name="T4">BRANDED DESKTOP COMPUTER</text:span></text:p>
      <text:p text:style-name="P9"><text:span text:style-name="T6"/></text:p>
      <text:p text:style-name="P9"><text:span text:style-name="T6">CPU:</text:span><text:span text:style-name="T8"> AMD Ryzen™ 5 3.6Ghz</text:span></text:p>
      <text:p text:style-name="P9"><text:span text:style-name="T6">Display: </text:span><text:span text:style-name="T8">minimum 21” (1920 x 1080) or compatible</text:span></text:p>
      <text:p text:style-name="P9"><text:span text:style-name="T6">GPU:</text:span><text:span text:style-name="T8"> minimum 2GB memory</text:span></text:p>
      <text:p text:style-name="P9"><text:span text:style-name="T6">RAM:</text:span><text:span text:style-name="T8"> 8GB DDR4</text:span></text:p>
      <text:p text:style-name="P9"><text:span text:style-name="T6">Storage:</text:span><text:span text:style-name="T8"> 500GB SSD</text:span></text:p>
      <text:p text:style-name="P9"><text:span text:style-name="T8">Network: 10/100/1000 gigabit ethernet</text:span></text:p>
      <text:p text:style-name="P9"><text:span text:style-name="T6">Ports: </text:span><text:span text:style-name="T10">HDMI, USB2.0, USB3.0, Bluetooth, Card Reader, Built-in or USB type Camera, Speakers, Microphone</text:span></text:p>
      <text:p text:style-name="P9"><text:span text:style-name="T6">OS: </text:span><text:span text:style-name="T8">Windows 10 Pro, 64-bit</text:span></text:p>
      <text:p text:style-name="P20"><text:span text:style-name="T3"/></text:p>
      <text:p text:style-name="P14"><text:span text:style-name="T3"><text:tab/></text:span><text:span text:style-name="T5">BRANDED LAPTOP COMPUTER (REGULAR)</text:span></text:p>
      <text:p text:style-name="P9"><text:span text:style-name="T6"/></text:p>
      <text:p text:style-name="P9"><text:span text:style-name="T6">CPU:</text:span><text:span text:style-name="T8"> AMD Ryzen™ 7 3700U</text:span></text:p>
      <text:p text:style-name="P9"><text:span text:style-name="T6">Display: </text:span><text:span text:style-name="T8">14” (1920 x 1080) or compatible</text:span></text:p>
      <text:p text:style-name="P9"><text:span text:style-name="T6">GPU:</text:span><text:span text:style-name="T8"> AMD Integrated Graphics</text:span></text:p>
      <text:p text:style-name="P9"><text:span text:style-name="T6">RAM:</text:span><text:span text:style-name="T8"> 8GB DDR4</text:span></text:p>
      <text:p text:style-name="P9"><text:span text:style-name="T6">Storage:</text:span><text:span text:style-name="T8"> 512GB SSD &amp; 500GB HDD</text:span></text:p>
      <text:p text:style-name="P9"><text:span text:style-name="T6">Network:</text:span><text:span text:style-name="T8"> w/ built-in Wi-Fi adapter</text:span></text:p>
      <text:p text:style-name="P9"><text:span text:style-name="T6">Color: </text:span><text:span text:style-name="T8">Black / Gray</text:span></text:p>
      <text:p text:style-name="P9"><text:span text:style-name="T6">Ports: </text:span><text:span text:style-name="T8">USB 3.1, USB 2.0, HDMI, RJ45, MicroSD card slot or compatible, Headphone/mic combo</text:span></text:p>
      <text:p text:style-name="P9"><text:span text:style-name="T6">Others: </text:span><text:span text:style-name="T8">with built-in camera, with built-in RJ45 port or a USB to LAN external adapter</text:span></text:p>
      <text:p text:style-name="P10"><text:span text:style-name="T7">OS: </text:span><text:span text:style-name="T9">Windows 10 Pro, 64-bit</text:span></text:p>
      <text:p text:style-name="P23"/>
      <text:p text:style-name="P14"><text:tab/><text:span text:style-name="T5">BRANDED LAPTOP COMPUTER (SPECIAL)</text:span></text:p>
      <text:p text:style-name="P9"><text:span text:style-name="T6"/></text:p>
      <text:p text:style-name="P9"><text:span text:style-name="T6">CPU:</text:span><text:span text:style-name="T8"> AMD Ryzen™ 7 3700U</text:span></text:p>
      <text:p text:style-name="P9"><text:span text:style-name="T6">Display: </text:span><text:span text:style-name="T8">14” (1920 x 1080) or compatible</text:span></text:p>
      <text:p text:style-name="P9"><text:span text:style-name="T6">GPU:</text:span><text:span text:style-name="T8"> AMD Integrated Graphics</text:span></text:p>
      <text:p text:style-name="P9"><text:span text:style-name="T6">RAM:</text:span><text:span text:style-name="T8"> 16GB DDR4</text:span></text:p>
      <text:p text:style-name="P9"><text:span text:style-name="T6">Storage:</text:span><text:span text:style-name="T8"> 512GB SSD &amp; 500GB HDD</text:span></text:p>
      <text:p text:style-name="P9"><text:span text:style-name="T6">Network:</text:span><text:span text:style-name="T8"> w/ built-in Wi-Fi adapter</text:span></text:p>
      <text:p text:style-name="P9"><text:span text:style-name="T6">Color: </text:span><text:span text:style-name="T8">Black / Gray</text:span></text:p>
      <text:p text:style-name="P9"><text:span text:style-name="T6">Ports: </text:span><text:span text:style-name="T8">USB 3.1, USB 2.0, HDMI, MicroSD card slot or compatible, Headphone/mic combo</text:span></text:p>
      <text:p text:style-name="P9"><text:span text:style-name="T6">Others: </text:span><text:span text:style-name="T8">with built-in camera, with built-in RJ45 port or a USB to LAN external adapter</text:span></text:p>
      <text:p text:style-name="P9"><text:span text:style-name="T6">OS: </text:span><text:span text:style-name="T8">Windows 10 Pro, 64-bit</text:span></text:p>
      <text:p text:style-name="P2"><text:soft-page-break/><text:span text:style-name="T13">Supplemental/Bid Bulletin</text:span></text:p>
      <text:p text:style-name="P16">Addendum No. 1 (series of 2020)</text:p>
      <text:p text:style-name="P17">G-2020-COMPUTERSYSTEM-01)</text:p>
      <text:p text:style-name="P24">page 3 of 3 pages</text:p>
      <text:p text:style-name="P28"><text:span text:style-name="T11"/></text:p>
      <text:list xml:id="list5626938723617778763" text:style-name="WWNum1">
        <text:list-header>
          <text:p text:style-name="P29"><text:span text:style-name="T11">DOCUMENT SCANNER</text:span></text:p>
        </text:list-header>
      </text:list>
      <text:p text:style-name="P31"><text:span text:style-name="T1">Scanning Face:</text:span> <text:s/>Simplex and Duplex</text:p>
      <text:p text:style-name="P23"><text:span text:style-name="T1"><text:tab/>Scanning Method:</text:span> Color CIS (600dpi) and B/W</text:p>
      <text:p text:style-name="P7"><text:tab/><text:span text:style-name="T1">Resolution:</text:span> 100 - 600 dpi</text:p>
      <text:p text:style-name="P31"><text:span text:style-name="T1">Document:</text:span> w/ ADF</text:p>
      <text:p text:style-name="P7"><text:span text:style-name="T1"><text:tab/>Interface:</text:span> USB 2.0</text:p>
      <text:p text:style-name="P7"/>
      <text:p text:style-name="P7"><text:tab/><text:span text:style-name="T11">MICROSOFT OFFICE 2019 LICENSE (WORD, EXCEL AND POWERPOINT)</text:span></text:p>
      <text:p text:style-name="P30"/>
      <text:list xml:id="list35720284" text:continue-numbering="true" text:style-name="WWNum1">
        <text:list-header>
          <text:p text:style-name="P29"><text:span text:style-name="T11">DESKTOP 650VA UNINTERRUTIBLE POWER SUPPLY (UPS)</text:span></text:p>
        </text:list-header>
      </text:list>
      <text:p text:style-name="P5"/>
      <text:p text:style-name="P6">This Supplemental/Bid Bulletin shall form part of the Bid Documents. <text:s/>For the information and guidance of all concerned.</text:p>
      <text:p text:style-name="P6"/>
      <text:p text:style-name="P6">Issued this 17<text:span text:style-name="T16">th</text:span> day of November 2020 in the City of Makati.</text:p>
      <text:p text:style-name="P5"/>
      <text:p text:style-name="P5"/>
      <text:p text:style-name="P5"/>
      <text:p text:style-name="P6"/>
      <text:p text:style-name="P5"/>
      <text:p text:style-name="P6"><text:tab/><text:tab/><text:tab/><text:tab/><text:tab/><text:tab/><text:tab/><text:span text:style-name="T1">ATTY. JESSIE R. REOTUTAR</text:span></text:p>
      <text:p text:style-name="P6"><text:tab/><text:tab/><text:tab/><text:tab/><text:tab/><text:tab/><text:tab/> <text:s text:c="2"/>Bids and Awards Committee</text:p>
      <text:p text:style-name="P6"><text:tab/><text:tab/><text:tab/><text:tab/><text:tab/><text:tab/><text:tab/> <text:s text:c="14"/>Chairpers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PH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PH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1" fo:font-size="12pt" style:font-name-asian="Times New Roman2" style:font-size-asian="12pt" style:language-asian="en" style:country-asian="PH" style:font-name-complex="Times New Roman2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BC-Admin2</meta:initial-creator>
    <meta:editing-cycles>17</meta:editing-cycles>
    <meta:creation-date>2020-11-13T04:20:00</meta:creation-date>
    <dc:date>2020-11-17T15:50:11.23</dc:date>
    <meta:editing-duration>PT10H11M5S</meta:editing-duration>
    <meta:generator>OpenOffice.org/3.4.1$Win32 OpenOffice.org_project/341m1$Build-9593</meta:generator>
    <meta:document-statistic meta:table-count="0" meta:image-count="0" meta:object-count="0" meta:page-count="3" meta:paragraph-count="80" meta:word-count="533" meta:character-count="36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